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T15" style:parent-style-name="Основнойшрифтабзаца" style:family="text">
      <style:text-properties fo:font-style="italic" style:font-style-asian="italic" style:font-style-complex="italic"/>
    </style:style>
    <style:style style:name="P16" style:parent-style-name="Standard" style:list-style-name="LFO1" style:family="paragraph"/>
    <style:style style:name="T17" style:parent-style-name="Основнойшрифтабзаца" style:family="text">
      <style:text-properties fo:font-style="italic" style:font-style-asian="italic" style:font-style-complex="italic"/>
    </style:style>
    <style:style style:name="P18" style:parent-style-name="Standard" style:list-style-name="LFO1" style:family="paragraph"/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P20" style:parent-style-name="Standard" style:list-style-name="LFO1" style:family="paragraph"/>
    <style:style style:name="T21" style:parent-style-name="Основнойшрифтабзаца" style:family="text">
      <style:text-properties fo:font-style="italic" style:font-style-asian="italic" style:font-style-complex="italic"/>
    </style:style>
    <style:style style:name="P22" style:parent-style-name="Standard" style:list-style-name="LFO1" style:family="paragraph"/>
    <style:style style:name="T23" style:parent-style-name="Основнойшрифтабзаца" style:family="text">
      <style:text-properties fo:font-style="italic" style:font-style-asian="italic" style:font-style-complex="italic"/>
    </style:style>
    <style:style style:name="P24" style:parent-style-name="Standard" style:list-style-name="LFO1" style:family="paragraph"/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P26" style:parent-style-name="Standard" style:list-style-name="LFO1" style:family="paragraph"/>
    <style:style style:name="T27" style:parent-style-name="Основнойшрифтабзаца" style:family="text">
      <style:text-properties fo:font-style="italic" style:font-style-asian="italic" fo:language="en" fo:country="US"/>
    </style:style>
    <style:style style:name="T28" style:parent-style-name="Основнойшрифтабзаца" style:family="text">
      <style:text-properties fo:font-style="italic" style:font-style-asian="italic"/>
    </style:style>
    <style:style style:name="T29" style:parent-style-name="Основнойшрифтабзаца" style:family="text">
      <style:text-properties fo:font-style="italic" style:font-style-asian="italic" fo:language="en" fo:country="US"/>
    </style:style>
    <style:style style:name="T30" style:parent-style-name="Основнойшрифтабзаца" style:family="text">
      <style:text-properties fo:font-style="italic" style:font-style-asian="italic"/>
    </style:style>
    <style:style style:name="T31" style:parent-style-name="Основнойшрифтабзаца" style:family="text">
      <style:text-properties fo:font-style="italic" style:font-style-asian="italic" fo:language="en" fo:country="US"/>
    </style:style>
    <style:style style:name="T32" style:parent-style-name="Основнойшрифтабзаца" style:family="text">
      <style:text-properties fo:font-style="italic" style:font-style-asian="italic"/>
    </style:style>
    <style:style style:name="T33" style:parent-style-name="Основнойшрифтабзаца" style:family="text">
      <style:text-properties fo:font-style="italic" style:font-style-asian="italic" fo:language="en" fo:country="US"/>
    </style:style>
    <style:style style:name="T34" style:parent-style-name="Основнойшрифтабзаца" style:family="text">
      <style:text-properties fo:font-style="italic" style:font-style-asian="italic"/>
    </style:style>
    <style:style style:name="T35" style:parent-style-name="Основнойшрифтабзаца" style:family="text">
      <style:text-properties fo:font-style="italic" style:font-style-asian="italic" fo:language="en" fo:country="US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38" style:parent-style-name="Основнойшрифтабзаца" style:family="text">
      <style:text-properties fo:font-style="italic" style:font-style-asian="italic" fo:language="en" fo:country="US"/>
    </style:style>
    <style:style style:name="T39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1" style:parent-style-name="Основнойшрифтабзаца" style:family="text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list-style-name="LFO1" style:family="paragraph"/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P46" style:parent-style-name="Standard" style:family="paragraph">
      <style:text-properties fo:language="en" fo:country="US"/>
    </style:style>
    <style:style style:name="P47" style:parent-style-name="Standard" style:list-style-name="LFO1" style:family="paragraph"/>
    <style:style style:name="P48" style:parent-style-name="Standard" style:list-style-name="LFO3" style:family="paragraph"/>
    <style:style style:name="P49" style:parent-style-name="Standard" style:list-style-name="LFO3" style:family="paragraph"/>
  </office:automatic-styles>
  <office:body>
    <office:text text:use-soft-page-breaks="true">
      <text:p text:style-name="P1"><text:span text:style-name="T2">Сборка</text:span><text:span text:style-name="T3"><text:s/>mainline kernel 3.</text:span><text:span text:style-name="T4">1.1</text:span><text:span text:style-name="T5"><text:s/></text:span><text:span text:style-name="T6">для</text:span><text:span text:style-name="T7"><text:s/></text:span><text:span text:style-name="T8">IP</text:span><text:span text:style-name="T9">-</text:span><text:span text:style-name="T10">P</text:span><text:span text:style-name="T11">lug.</text:span></text:p>
      <text:p text:style-name="P12"/>
      <text:list text:style-name="LFO1" text:continue-numbering="true">
        <text:list-item>
          <text:p text:style-name="P13">Все действия производятся из директории этого файла, сборка производится на linux машине. Для сборки нужны пакеты (debian): cpp gcc automake<text:s/>cmake gzip bzip2 patch <text:s text:c="2"/>uboot-mkimage</text:p>
        </text:list-item>
        <text:list-item>
          <text:p text:style-name="P14">Скачиваем архив с исходными кодами ядра (kernel 3.1.1) по ссылке<text:s/><text:a xlink:href="ftp://ftp.kernel.org/pub/linux/kernel/v3.x/linux-3.1.1.tar.gz" office:target-frame-name="_top" xlink:show="replace">ftp://ftp.kernel.org/pub/linux/kernel/v3.x/linux-3.1.1.tar.gz</text:a>. Для этого выполняем команду:<text:s/><text:span text:style-name="T15">wget -c ftp://ftp.kernel.org/pub/linux/kernel/v3.x/linux-3.1.1.tar.gz</text:span>)</text:p>
        </text:list-item>
        <text:list-item>
          <text:p text:style-name="P16">Распаковываем toolchain. Для этого выполняем команду:<text:s/><text:span text:style-name="T17">tar jxfv arm-2009q3-68-arm-none-eabi-i686-pc-linux-gnu.tar.bz2 -C $(pwd)/</text:span></text:p>
        </text:list-item>
        <text:list-item>
          <text:p text:style-name="P18">Распаковываем ядро. Команда:<text:s/><text:span text:style-name="T19">tar -vxzf linux-3.1.1.tar.gz -C $(pwd)/</text:span></text:p>
        </text:list-item>
        <text:list-item>
          <text:p text:style-name="P20">Переходим в директорию исходных кодов ядра. Команда:<text:s/><text:span text:style-name="T21">cd linux-3.1.1</text:span></text:p>
        </text:list-item>
        <text:list-item>
          <text:p text:style-name="P22">Патчим ядро. Команда:<text:s/><text:span text:style-name="T23">patch <text:s/>-p0 &lt; ../linux-3.1.1_r1416.patch</text:span></text:p>
        </text:list-item>
        <text:list-item>
          <text:p text:style-name="P24">Создаем директорию куда будет перемещены выходные файлы. Команда: <text:s/><text:span text:style-name="T25">mkdir -p ../out</text:span></text:p>
        </text:list-item>
        <text:list-item>
          <text:p text:style-name="P26">Конфигурируем<text:s/>(если необходимо,<text:s/><text:span text:style-name="T27">arch</text:span><text:span text:style-name="T28">/</text:span><text:span text:style-name="T29">arm</text:span><text:span text:style-name="T30">/</text:span><text:span text:style-name="T31">configs</text:span><text:span text:style-name="T32">/</text:span><text:span text:style-name="T33">wtplug</text:span><text:span text:style-name="T34">_</text:span><text:span text:style-name="T35">defconfig</text:span>)<text:s/>и<text:s/>собираем<text:s/>ядро.<text:s/>Команда<text:span text:style-name="T36">:<text:s/></text:span><text:span text:style-name="T37">make CROSS_COMPILE=$(pwd)/../arm-2009q3/bin/arm-none-eabi- ARCH=arm mrproper &amp;&amp; make <text:s/>CROSS_COMPILE=$(pwd)/../arm-2009q3/bin/arm-none-eabi- ARCH=arm<text:s/></text:span><text:span text:style-name="T38">wtplug_defconfig</text:span><text:span text:style-name="T39"><text:s/>&amp;&amp; make CROSS_COMPILE=$(pwd)/../arm-2009q3/bin/arm-no</text:span><text:span text:style-name="T40">ne-eabi- ARCH=arm uImage &amp;&amp; cp arch/arm/boot/uImage ../ou</text:span><text:span text:style-name="T41">t</text:span></text:p>
        </text:list-item>
      </text:list>
      <text:p text:style-name="P42"/>
      <text:list text:style-name="LFO1" text:continue-numbering="true">
        <text:list-item>
          <text:p text:style-name="P43">Конфигурируем и собираем модули ядра. Команда<text:span text:style-name="T44">:<text:s/></text:span><text:span text:style-name="T45">make <text:s/>CROSS_COMPILE=$(pwd)/../arm-2009q3/bin/arm-none-eabi- ARCH=arm modules &amp;&amp; make <text:s/>CROSS_COMPILE=$(pwd)/../arm-2009q3/bin/arm-none-eabi- ARCH=arm modules_install INSTALL_MOD_PATH=$(pwd)/../out</text:span></text:p>
        </text:list-item>
      </text:list>
      <text:p text:style-name="P46"/>
      <text:list text:style-name="LFO1" text:continue-numbering="true">
        <text:list-item>
          <text:p text:style-name="P47">Скомпилированные выходные<text:s/>файлы<text:s/>должны<text:s/>появиться в:</text:p>
        </text:list-item>
      </text:list>
      <text:list text:style-name="LFO3" text:continue-numbering="true">
        <text:list-item>
          <text:p text:style-name="P48">kernel → out/uImage</text:p>
        </text:list-item>
        <text:list-item>
          <text:p text:style-name="P49">modules → out/lib/modules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хмуд Магомедов</dc:creator>
    <meta:creation-date>2012-02-13T17:19:00Z</meta:creation-date>
    <dc:date>2015-10-15T10:38:00Z</dc:date>
    <meta:template xlink:href="Normal.dotm" xlink:type="simple"/>
    <meta:editing-cycles>34</meta:editing-cycles>
    <meta:editing-duration>PT7440S</meta:editing-duration>
    <meta:document-statistic meta:page-count="1" meta:paragraph-count="3" meta:word-count="247" meta:character-count="1654" meta:row-count="11" meta:non-whitespace-character-count="1410"/>
  </office:meta>
</office:document-meta>
</file>