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  <style:style style:name="P6" style:parent-style-name="Standard" style:list-style-name="LFO1" style:family="paragraph"/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font-style="italic" style:font-style-asian="italic" fo:language="en" fo:country="US"/>
    </style:style>
    <style:style style:name="T9" style:parent-style-name="Основнойшрифтабзаца" style:family="text">
      <style:text-properties fo:font-style="italic" style:font-style-asian="italic"/>
    </style:style>
    <style:style style:name="T10" style:parent-style-name="Основнойшрифтабзаца" style:family="text">
      <style:text-properties fo:font-style="italic" style:font-style-asian="italic" fo:language="en" fo:country="US"/>
    </style:style>
    <style:style style:name="P11" style:parent-style-name="Standard" style:list-style-name="LFO1" style:family="paragraph"/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fo:font-style="italic" style:font-style-asian="italic" fo:language="en" fo:country="US"/>
    </style:style>
    <style:style style:name="T15" style:parent-style-name="Основнойшрифтабзаца" style:family="text">
      <style:text-properties fo:font-style="italic" style:font-style-asian="italic"/>
    </style:style>
    <style:style style:name="T16" style:parent-style-name="Основнойшрифтабзаца" style:family="text">
      <style:text-properties fo:font-style="italic" style:font-style-asian="italic" fo:language="en" fo:country="US"/>
    </style:style>
    <style:style style:name="T17" style:parent-style-name="Основнойшрифтабзаца" style:family="text">
      <style:text-properties fo:font-style="italic" style:font-style-asian="italic"/>
    </style:style>
    <style:style style:name="T18" style:parent-style-name="Основнойшрифтабзаца" style:family="text">
      <style:text-properties fo:font-style="italic" style:font-style-asian="italic" fo:language="en" fo:country="US"/>
    </style:style>
    <style:style style:name="T19" style:parent-style-name="Основнойшрифтабзаца" style:family="text">
      <style:text-properties fo:font-style="italic" style:font-style-asian="italic"/>
    </style:style>
    <style:style style:name="T20" style:parent-style-name="Основнойшрифтабзаца" style:family="text">
      <style:text-properties fo:font-style="italic" style:font-style-asian="italic" fo:language="en" fo:country="US"/>
    </style:style>
    <style:style style:name="T21" style:parent-style-name="Основнойшрифтабзаца" style:family="text">
      <style:text-properties fo:font-style="italic" style:font-style-asian="italic"/>
    </style:style>
    <style:style style:name="P22" style:parent-style-name="Standard" style:list-style-name="LFO1" style:family="paragraph"/>
    <style:style style:name="T23" style:parent-style-name="Основнойшрифтабзаца" style:family="text">
      <style:text-properties fo:language="en" fo:country="US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font-style="italic" style:font-style-asian="italic"/>
    </style:style>
    <style:style style:name="T26" style:parent-style-name="Основнойшрифтабзаца" style:family="text">
      <style:text-properties fo:font-style="italic" style:font-style-asian="italic" fo:language="en" fo:country="US"/>
    </style:style>
    <style:style style:name="T27" style:parent-style-name="Основнойшрифтабзаца" style:family="text">
      <style:text-properties fo:font-style="italic" style:font-style-asian="italic"/>
    </style:style>
    <style:style style:name="T28" style:parent-style-name="Основнойшрифтабзаца" style:family="text">
      <style:text-properties fo:font-style="italic" style:font-style-asian="italic" fo:language="en" fo:country="US"/>
    </style:style>
    <style:style style:name="T29" style:parent-style-name="Основнойшрифтабзаца" style:family="text">
      <style:text-properties fo:font-style="italic" style:font-style-asian="italic"/>
    </style:style>
    <style:style style:name="T30" style:parent-style-name="Основнойшрифтабзаца" style:family="text">
      <style:text-properties fo:font-style="italic" style:font-style-asian="italic" fo:language="en" fo:country="US"/>
    </style:style>
    <style:style style:name="T31" style:parent-style-name="Основнойшрифтабзаца" style:family="text">
      <style:text-properties fo:font-style="italic" style:font-style-asian="italic"/>
    </style:style>
    <style:style style:name="T32" style:parent-style-name="Основнойшрифтабзаца" style:family="text">
      <style:text-properties fo:font-style="italic" style:font-style-asian="italic" fo:language="en" fo:country="US"/>
    </style:style>
    <style:style style:name="T33" style:parent-style-name="Основнойшрифтабзаца" style:family="text">
      <style:text-properties fo:font-style="italic" style:font-style-asian="italic"/>
    </style:style>
    <style:style style:name="T34" style:parent-style-name="Основнойшрифтабзаца" style:family="text">
      <style:text-properties fo:font-style="italic" style:font-style-asian="italic" fo:language="en" fo:country="US"/>
    </style:style>
    <style:style style:name="T35" style:parent-style-name="Основнойшрифтабзаца" style:family="text">
      <style:text-properties fo:font-style="italic" style:font-style-asian="italic"/>
    </style:style>
    <style:style style:name="T36" style:parent-style-name="Основнойшрифтабзаца" style:family="text">
      <style:text-properties fo:font-style="italic" style:font-style-asian="italic" fo:language="en" fo:country="US"/>
    </style:style>
    <style:style style:name="T37" style:parent-style-name="Основнойшрифтабзаца" style:family="text">
      <style:text-properties fo:font-style="italic" style:font-style-asian="italic"/>
    </style:style>
    <style:style style:name="P38" style:parent-style-name="Standard" style:list-style-name="LFO1" style:family="paragraph"/>
    <style:style style:name="T39" style:parent-style-name="Основнойшрифтабзаца" style:family="text">
      <style:text-properties fo:language="en" fo:country="US"/>
    </style:style>
    <style:style style:name="P40" style:parent-style-name="Standard" style:list-style-name="LFO1" style:family="paragraph"/>
    <style:style style:name="T41" style:parent-style-name="Основнойшрифтабзаца" style:family="text">
      <style:text-properties fo:language="en" fo:country="US"/>
    </style:style>
    <style:style style:name="T42" style:parent-style-name="Основнойшрифтабзаца" style:family="text">
      <style:text-properties fo:font-style="italic" style:font-style-asian="italic" fo:language="en" fo:country="US"/>
    </style:style>
    <style:style style:name="T43" style:parent-style-name="Основнойшрифтабзаца" style:family="text">
      <style:text-properties fo:font-style="italic" style:font-style-asian="italic"/>
    </style:style>
    <style:style style:name="T44" style:parent-style-name="Основнойшрифтабзаца" style:family="text">
      <style:text-properties fo:font-style="italic" style:font-style-asian="italic"/>
    </style:style>
    <style:style style:name="T45" style:parent-style-name="Основнойшрифтабзаца" style:family="text">
      <style:text-properties fo:font-style="italic" style:font-style-asian="italic" fo:language="en" fo:country="US"/>
    </style:style>
    <style:style style:name="P46" style:parent-style-name="Standard" style:list-style-name="LFO1" style:family="paragraph"/>
    <style:style style:name="T47" style:parent-style-name="Основнойшрифтабзаца" style:family="text">
      <style:text-properties fo:font-style="italic" style:font-style-asian="italic" fo:language="en" fo:country="US"/>
    </style:style>
    <style:style style:name="T48" style:parent-style-name="Основнойшрифтабзаца" style:family="text">
      <style:text-properties fo:font-style="italic" style:font-style-asian="italic"/>
    </style:style>
    <style:style style:name="P49" style:parent-style-name="Standard" style:list-style-name="LFO1" style:family="paragraph"/>
    <style:style style:name="T50" style:parent-style-name="Основнойшрифтабзаца" style:family="text">
      <style:text-properties fo:language="en" fo:country="US"/>
    </style:style>
    <style:style style:name="T51" style:parent-style-name="Основнойшрифтабзаца" style:family="text">
      <style:text-properties fo:language="en" fo:country="US"/>
    </style:style>
    <style:style style:name="P52" style:parent-style-name="Standard" style:list-style-name="LFO1" style:family="paragraph"/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en" fo:country="US"/>
    </style:style>
    <style:style style:name="T55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Сборка<text:s/><text:span text:style-name="T2">ROOTFS</text:span><text:s/>производится в<text:s/><text:span text:style-name="T3">OS</text:span><text:s/><text:span text:style-name="T4">Linux</text:span><text:s/>(лучше<text:s/><text:span text:style-name="T5">Debian</text:span>)</text:p>
      <text:p text:style-name="Standard">Последовательность действий:</text:p>
      <text:list text:style-name="LFO1" text:continue-numbering="true">
        <text:list-item>
          <text:p text:style-name="P6">Создать директорию<text:s/><text:span text:style-name="T7">rootfs</text:span>. Команда:<text:s/><text:span text:style-name="T8">mkdir</text:span><text:span text:style-name="T9"><text:s/></text:span><text:span text:style-name="T10">rootfs</text:span></text:p>
        </text:list-item>
        <text:list-item>
          <text:p text:style-name="P11">Перейти в директорию<text:s/><text:span text:style-name="T12">roofs</text:span><text:s/>и разархивировать<text:s/><text:span text:style-name="T13">ROOTFS</text:span>. Команда:<text:s/><text:span text:style-name="T14">cd</text:span><text:span text:style-name="T15"><text:s/></text:span><text:span text:style-name="T16">rootfs</text:span><text:span text:style-name="T17"><text:s/>&amp;&amp;</text:span><text:s/><text:span text:style-name="T18">tar</text:span><text:span text:style-name="T19"><text:s/>-xjvf ../wtplug-rootfs.tar.</text:span><text:span text:style-name="T20">bz</text:span><text:span text:style-name="T21">2</text:span></text:p>
        </text:list-item>
        <text:list-item>
          <text:p text:style-name="P22">Скопировать папку с модулями, полученную при сборке<text:s/><text:span text:style-name="T23">kernel</text:span>, в<text:s/><text:span text:style-name="T24">rootfs</text:span><text:s/>по тому же пути, предварительно удалив имеющуюся папку. Команда,<text:s/><text:span text:style-name="T25">rm –r<text:s/></text:span><text:span text:style-name="T26">lib</text:span><text:span text:style-name="T27">/</text:span><text:span text:style-name="T28">modules</text:span><text:span text:style-name="T29">/3.1.1 &amp;&amp;<text:s/></text:span><text:span text:style-name="T30">cp</text:span><text:span text:style-name="T31"><text:s/>–</text:span><text:span text:style-name="T32">r</text:span><text:span text:style-name="T33"><text:s/>&lt;путь к папке&gt;<text:s/></text:span><text:span text:style-name="T34">lib</text:span><text:span text:style-name="T35">/</text:span><text:span text:style-name="T36">modul</text:span><text:span text:style-name="T37">es/</text:span></text:p>
        </text:list-item>
        <text:list-item>
          <text:p text:style-name="P38">Произвести необходимые изменения в<text:s/><text:span text:style-name="T39">rootfs</text:span></text:p>
        </text:list-item>
        <text:list-item>
          <text:p text:style-name="P40">Создать директорию<text:s/><text:span text:style-name="T41">OUT</text:span>, команда:<text:s/><text:span text:style-name="T42">mkdir</text:span><text:span text:style-name="T43"><text:s/></text:span><text:span text:style-name="T44">../</text:span><text:span text:style-name="T45">out</text:span></text:p>
        </text:list-item>
        <text:list-item>
          <text:p text:style-name="P46">Перейти на уровень выше, команда:<text:s/><text:span text:style-name="T47">cd</text:span><text:span text:style-name="T48"><text:s/>..</text:span></text:p>
        </text:list-item>
        <text:list-item>
          <text:p text:style-name="P49">Собраз образ. Команда:<text:s/><text:span text:style-name="T50">sudo</text:span><text:s/>./<text:span text:style-name="T51">makerootfs</text:span></text:p>
        </text:list-item>
        <text:list-item>
          <text:p text:style-name="P52">Забрать из папки готовый образ<text:s/><text:span text:style-name="T53">rootfs</text:span>.<text:span text:style-name="T54">ubi</text:span>.<text:span text:style-name="T55">img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хмуд Магомедов</dc:creator>
    <meta:creation-date>2012-02-13T17:19:00Z</meta:creation-date>
    <dc:date>2016-01-15T10:56:00Z</dc:date>
    <meta:template xlink:href="Normal.dotm" xlink:type="simple"/>
    <meta:editing-cycles>36</meta:editing-cycles>
    <meta:editing-duration>PT9420S</meta:editing-duration>
    <meta:document-statistic meta:page-count="1" meta:paragraph-count="1" meta:word-count="97" meta:character-count="650" meta:row-count="4" meta:non-whitespace-character-count="554"/>
  </office:meta>
</office:document-meta>
</file>