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a432b" officeooo:paragraph-rsid="000a432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a432b" officeooo:paragraph-rsid="000a432b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2a876" officeooo:paragraph-rsid="0012a876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25622a" officeooo:paragraph-rsid="00492533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14b1d9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47571c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2d5bf7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3bcdbd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4adc6e"/>
    </style:style>
    <style:style style:name="P10" style:family="paragraph" style:parent-style-name="Standard" style:list-style-name="L2">
      <style:paragraph-properties fo:text-align="start" style:justify-single-word="false"/>
      <style:text-properties officeooo:paragraph-rsid="00492533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officeooo:paragraph-rsid="002b602d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normal" officeooo:paragraph-rsid="000cebe5" style:font-weight-asian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weight="normal" officeooo:rsid="00414525" officeooo:paragraph-rsid="00492533" style:font-weight-asian="normal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fo:font-weight="normal" officeooo:rsid="0025622a" officeooo:paragraph-rsid="00266fba" style:font-weight-asian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weight="normal" officeooo:rsid="0025622a" officeooo:paragraph-rsid="0025622a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42d096" officeooo:paragraph-rsid="0025622a" style:font-weight-asian="normal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font-style="italic" officeooo:paragraph-rsid="00492533" style:font-style-asian="italic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style="italic" fo:font-weight="normal" officeooo:rsid="0025622a" officeooo:paragraph-rsid="002472a8" style:font-style-asian="italic" style:font-weight-asian="normal" style:font-style-complex="italic" style:font-weight-complex="normal"/>
    </style:style>
    <style:style style:name="T1" style:family="text">
      <style:text-properties officeooo:rsid="000a432b"/>
    </style:style>
    <style:style style:name="T2" style:family="text">
      <style:text-properties fo:font-weight="normal" officeooo:rsid="000f9574" style:font-weight-asian="normal" style:font-weight-complex="normal"/>
    </style:style>
    <style:style style:name="T3" style:family="text">
      <style:text-properties fo:font-weight="normal" officeooo:rsid="000cebe5" style:font-weight-asian="normal" style:font-weight-complex="normal"/>
    </style:style>
    <style:style style:name="T4" style:family="text">
      <style:text-properties fo:font-weight="normal" officeooo:rsid="0012a876" style:font-weight-asian="normal" style:font-weight-complex="normal"/>
    </style:style>
    <style:style style:name="T5" style:family="text">
      <style:text-properties fo:font-weight="normal" officeooo:rsid="0013046c" style:font-weight-asian="normal" style:font-weight-complex="normal"/>
    </style:style>
    <style:style style:name="T6" style:family="text">
      <style:text-properties fo:font-weight="normal" officeooo:rsid="000dbd7f" style:font-weight-asian="normal" style:font-weight-complex="normal"/>
    </style:style>
    <style:style style:name="T7" style:family="text">
      <style:text-properties fo:font-weight="normal" officeooo:rsid="0014b1d9" style:font-weight-asian="normal" style:font-weight-complex="normal"/>
    </style:style>
    <style:style style:name="T8" style:family="text">
      <style:text-properties fo:font-weight="normal" officeooo:rsid="001555e7" style:font-weight-asian="normal" style:font-weight-complex="normal"/>
    </style:style>
    <style:style style:name="T9" style:family="text">
      <style:text-properties fo:font-weight="normal" officeooo:rsid="0015c89a" style:font-weight-asian="normal" style:font-weight-complex="normal"/>
    </style:style>
    <style:style style:name="T10" style:family="text">
      <style:text-properties fo:font-weight="normal" officeooo:rsid="0015e51f" style:font-weight-asian="normal" style:font-weight-complex="normal"/>
    </style:style>
    <style:style style:name="T11" style:family="text">
      <style:text-properties fo:font-weight="normal" officeooo:rsid="0019a0fa" style:font-weight-asian="normal" style:font-weight-complex="normal"/>
    </style:style>
    <style:style style:name="T12" style:family="text">
      <style:text-properties fo:font-weight="normal" officeooo:rsid="0019eb56" style:font-weight-asian="normal" style:font-weight-complex="normal"/>
    </style:style>
    <style:style style:name="T13" style:family="text">
      <style:text-properties fo:font-weight="normal" officeooo:rsid="002472a8" style:font-weight-asian="normal" style:font-weight-complex="normal"/>
    </style:style>
    <style:style style:name="T14" style:family="text">
      <style:text-properties fo:font-weight="normal" officeooo:rsid="0025622a" style:font-weight-asian="normal" style:font-weight-complex="normal"/>
    </style:style>
    <style:style style:name="T15" style:family="text">
      <style:text-properties fo:font-weight="normal" officeooo:rsid="002b9070" style:font-weight-asian="normal" style:font-weight-complex="normal"/>
    </style:style>
    <style:style style:name="T16" style:family="text">
      <style:text-properties fo:font-weight="normal" officeooo:rsid="002b602d" style:font-weight-asian="normal" style:font-weight-complex="normal"/>
    </style:style>
    <style:style style:name="T17" style:family="text">
      <style:text-properties fo:font-weight="normal" officeooo:rsid="003189fa" style:font-weight-asian="normal" style:font-weight-complex="normal"/>
    </style:style>
    <style:style style:name="T18" style:family="text">
      <style:text-properties fo:font-weight="normal" officeooo:rsid="00322e41" style:font-weight-asian="normal" style:font-weight-complex="normal"/>
    </style:style>
    <style:style style:name="T19" style:family="text">
      <style:text-properties fo:font-weight="normal" officeooo:rsid="0035f53f" style:font-weight-asian="normal" style:font-weight-complex="normal"/>
    </style:style>
    <style:style style:name="T20" style:family="text">
      <style:text-properties fo:font-weight="normal" officeooo:rsid="003e78d6" style:font-weight-asian="normal" style:font-weight-complex="normal"/>
    </style:style>
    <style:style style:name="T21" style:family="text">
      <style:text-properties fo:font-weight="normal" officeooo:rsid="00414525" style:font-weight-asian="normal" style:font-weight-complex="normal"/>
    </style:style>
    <style:style style:name="T22" style:family="text">
      <style:text-properties fo:font-weight="normal" officeooo:rsid="0042d096" style:font-weight-asian="normal" style:font-weight-complex="normal"/>
    </style:style>
    <style:style style:name="T23" style:family="text">
      <style:text-properties fo:font-weight="normal" officeooo:rsid="000bf806" style:font-weight-asian="normal" style:font-weight-complex="normal"/>
    </style:style>
    <style:style style:name="T24" style:family="text">
      <style:text-properties fo:font-weight="normal" officeooo:rsid="0047571c" style:font-weight-asian="normal" style:font-weight-complex="normal"/>
    </style:style>
    <style:style style:name="T25" style:family="text">
      <style:text-properties fo:font-weight="normal" officeooo:rsid="00492533" style:font-weight-asian="normal" style:font-weight-complex="normal"/>
    </style:style>
    <style:style style:name="T26" style:family="text">
      <style:text-properties fo:font-weight="normal" officeooo:rsid="004adc6e" style:font-weight-asian="normal" style:font-weight-complex="normal"/>
    </style:style>
    <style:style style:name="T27" style:family="text">
      <style:text-properties fo:font-weight="normal" officeooo:rsid="0012a876" fo:background-color="transparent" style:font-weight-asian="normal" style:font-weight-complex="normal"/>
    </style:style>
    <style:style style:name="T28" style:family="text">
      <style:text-properties fo:font-weight="normal" officeooo:rsid="0047571c" fo:background-color="transparent" style:font-weight-asian="normal" style:font-weight-complex="normal"/>
    </style:style>
    <style:style style:name="T29" style:family="text">
      <style:text-properties fo:font-weight="normal" officeooo:rsid="002472a8" fo:background-color="transparent" style:font-weight-asian="normal" style:font-weight-complex="normal"/>
    </style:style>
    <style:style style:name="T30" style:family="text">
      <style:text-properties officeooo:rsid="000bf806"/>
    </style:style>
    <style:style style:name="T31" style:family="text">
      <style:text-properties officeooo:rsid="000cebe5"/>
    </style:style>
    <style:style style:name="T32" style:family="text">
      <style:text-properties officeooo:rsid="002a1125"/>
    </style:style>
    <style:style style:name="T33" style:family="text">
      <style:text-properties officeooo:rsid="002b602d"/>
    </style:style>
    <style:style style:name="T34" style:family="text">
      <style:text-properties fo:font-style="italic" officeooo:rsid="000cebe5" style:font-style-asian="italic" style:font-style-complex="italic"/>
    </style:style>
    <style:style style:name="T35" style:family="text">
      <style:text-properties fo:font-style="italic" officeooo:rsid="000dbd7f" style:font-style-asian="italic" style:font-style-complex="italic"/>
    </style:style>
    <style:style style:name="T36" style:family="text">
      <style:text-properties fo:font-style="italic" fo:font-weight="normal" officeooo:rsid="000cebe5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0dbd7f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0f9574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2b602d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1a8fdb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31338a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19a0fa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34fe81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013046c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35f53f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37d1b6" style:font-style-asian="italic" style:font-weight-asian="normal" style:font-style-complex="italic" style:font-weight-complex="normal"/>
    </style:style>
    <style:style style:name="T47" style:family="text">
      <style:text-properties fo:font-style="normal" fo:font-weight="normal" officeooo:rsid="0039d5ac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3a3552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3a3552" fo:background-color="#94bd5e" style:font-style-asian="normal" style:font-weight-asian="normal" style:font-style-complex="normal" style:font-weight-complex="normal"/>
    </style:style>
    <style:style style:name="T50" style:family="text">
      <style:text-properties officeooo:rsid="0047571c"/>
    </style:style>
    <style:style style:name="T51" style:family="text">
      <style:text-properties officeooo:rsid="004925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борка mainline <text:span text:style-name="T32">u-boot</text:span> <text:span text:style-name="T32">2011</text:span>.<text:span text:style-name="T32">06</text:span> для fobos-plug.</text:p>
      <text:p text:style-name="P2"/>
      <text:list xml:id="list1807504212" text:style-name="L1">
        <text:list-item>
          <text:p text:style-name="P5"><text:span text:style-name="T3">Все действия производятся из директории этого файла, </text:span><text:span text:style-name="T6">сборка производится на linux машине</text:span><text:span text:style-name="T3">. </text:span><text:span text:style-name="T7">Для сборки нужны пакеты (debian): cpp gcc automake cmake </text:span><text:span text:style-name="T8">gzip bzip</text:span><text:span text:style-name="T9">2 </text:span><text:span text:style-name="T10">patch <text:s text:c="2"/></text:span><text:span text:style-name="T12">uboot-mkimage</text:span><text:span text:style-name="T10"> </text:span><text:span text:style-name="T19">wget</text:span><text:span text:style-name="T10"> and etc</text:span></text:p>
        </text:list-item>
        <text:list-item>
          <text:p text:style-name="P11"><text:span text:style-name="T1">Скачиваем архив с исходными кодами </text:span><text:span text:style-name="T33">u-boot 2011.06 </text:span><text:span text:style-name="T50">по</text:span><text:span text:style-name="T33"> </text:span><text:span text:style-name="T30">ссылк</text:span><text:span text:style-name="T50">е</text:span><text:span text:style-name="T1"> </text:span></text:p>
          <text:p text:style-name="P6"><text:a xlink:type="simple" xlink:href="ftp://ftp.denx.de/pub/u-boot/u-boot-2011.06.tar.bz2"><text:span text:style-name="T16">ftp://ftp.denx.de/pub/u-boot/u-boot-2011.06.tar.bz2</text:span></text:a><text:span text:style-name="T16"> . </text:span><text:span text:style-name="T23">Для этого </text:span><text:span text:style-name="T3">выполняем команду: </text:span><text:span text:style-name="T45">wget </text:span><text:span text:style-name="T46">-c </text:span><text:span text:style-name="T39">ftp://ftp.denx.de/pub/u-boot/u-boot-2011.06.tar.bz2</text:span></text:p>
        </text:list-item>
        <text:list-item>
          <text:p text:style-name="P12"><text:span text:style-name="T30">Распаковываем toolchain. Для этого </text:span><text:span text:style-name="T31">выполняем команду: </text:span><text:span text:style-name="T34">tar jxf</text:span><text:span text:style-name="T35">v</text:span><text:span text:style-name="T34"> arm-2009q3-68-arm-none-eabi-i686-pc-linux-gnu.tar.bz2 </text:span><text:span text:style-name="T35">-C</text:span><text:span text:style-name="T34"> $(pwd)/</text:span></text:p>
        </text:list-item>
        <text:list-item>
          <text:p text:style-name="P7"><text:span text:style-name="T2">Распаковываем </text:span><text:span text:style-name="T15">u-boot</text:span><text:span text:style-name="T2">. </text:span><text:span text:style-name="T24">К</text:span><text:span text:style-name="T2">оманд</text:span><text:span text:style-name="T24">а</text:span><text:span text:style-name="T2">: </text:span><text:span text:style-name="T36">tar jxf</text:span><text:span text:style-name="T37">v</text:span><text:span text:style-name="T38"> </text:span><text:span text:style-name="T39">u-boot-2011.06.tar.bz2</text:span><text:span text:style-name="T38"> -C </text:span><text:span text:style-name="T36">$(pwd)/</text:span></text:p>
        </text:list-item>
        <text:list-item>
          <text:p text:style-name="P6"><text:span text:style-name="T11">Переходим в директорию исходных кодов </text:span><text:span text:style-name="T17">u-boot. </text:span><text:span text:style-name="T24">К</text:span><text:span text:style-name="T2">оманд</text:span><text:span text:style-name="T24">а</text:span><text:span text:style-name="T2">:</text:span><text:span text:style-name="T11"> </text:span><text:span text:style-name="T40">cd </text:span><text:span text:style-name="T41">u-boot-2011.06</text:span></text:p>
        </text:list-item>
        <text:list-item>
          <text:p text:style-name="P6"><text:span text:style-name="T4">Патчим </text:span><text:span text:style-name="T18">u-boot. </text:span><text:span text:style-name="T24">К</text:span><text:span text:style-name="T2">оманд</text:span><text:span text:style-name="T24">а</text:span><text:span text:style-name="T2">:</text:span><text:span text:style-name="T4"> </text:span><text:span text:style-name="T42">patch <text:s/>-p0 &lt; ../</text:span><text:span text:style-name="T43">u-boot-2011.06_r1370.patch</text:span></text:p>
        </text:list-item>
        <text:list-item>
          <text:p text:style-name="P6"><text:span text:style-name="T5">Создаем директорию куда будет п</text:span>еремещены выходные файлы. <text:span text:style-name="T24">К</text:span><text:span text:style-name="T2">оманд</text:span><text:span text:style-name="T24">а</text:span><text:span text:style-name="T2">:</text:span><text:span text:style-name="T5"> </text:span><text:span text:style-name="T44">mkdir -p ../out</text:span></text:p>
        </text:list-item>
        <text:list-item>
          <text:p text:style-name="P8"><text:span text:style-name="T4">Конфигурируем и собираем </text:span><text:span text:style-name="T18">u-boot</text:span><text:span text:style-name="T4">. Выполн</text:span><text:span text:style-name="T24">яем</text:span><text:span text:style-name="T4"> с</text:span><text:span text:style-name="T27">ледующ</text:span><text:span text:style-name="T28">ую</text:span><text:span text:style-name="T27"> команду</text:span><text:span text:style-name="T4">: </text:span><text:span text:style-name="T47">make CROSS_COMPILE=$(pwd)/../arm-2009q3/bin/arm-none-eabi- mrproper </text:span><text:span text:style-name="T48">&amp;&amp; make CROSS_COMPILE=</text:span><text:span text:style-name="T47">$(pwd)</text:span><text:span text:style-name="T48">/../arm-2009q3/bin/arm-none-eabi- </text:span><text:span text:style-name="T49">wtplug_config</text:span><text:span text:style-name="T48"> &amp;&amp; make u-boot.kwb <text:s/>CROSS_COMPILE=</text:span><text:span text:style-name="T47">$(pwd)</text:span><text:span text:style-name="T48">/../arm-2009q3/bin/arm-none-eabi- &amp;&amp; cp u-boot.kwb <text:s/>../out</text:span></text:p>
        </text:list-item>
      </text:list>
      <text:p text:style-name="P4"/>
      <text:p text:style-name="P4"><text:tab/><text:span text:style-name="T51">Зеленым маркером помечено поле, где указывается один из следующих возможных <text:tab/>вариантов конфигурации: </text:span><text:s text:c="2"/></text:p>
      <text:list xml:id="list426472280" text:style-name="L2">
        <text:list-item>
          <text:p text:style-name="P13">wtplug_config — wtplug 1Gb Ram</text:p>
        </text:list-item>
        <text:list-item>
          <text:p text:style-name="P13">wtplug512mb_config — wtplug 512Mb Ram</text:p>
        </text:list-item>
        <text:list-item>
          <text:p text:style-name="P10"><text:span text:style-name="T21">wtplug_hynix_config —</text:span><text:span text:style-name="T22"> wtplug 1Gb Ram &amp; Nand Hynix 4Gb</text:span></text:p>
        </text:list-item>
        <text:list-item>
          <text:p text:style-name="P17"><text:span text:style-name="T21">wtplug512mb_hynix_config —</text:span><text:span text:style-name="T22"> wtplug 512Mb Ram &amp; Nand Hynix 4Gb</text:span></text:p>
        </text:list-item>
      </text:list>
      <text:p text:style-name="P18"/>
      <text:list xml:id="list2061338361" text:continue-list="list1807504212" text:style-name="L1">
        <text:list-item>
          <text:p text:style-name="P9"><text:span text:style-name="T29">Скомпилированный выходной</text:span><text:span text:style-name="T13"> файл должен появиться в </text:span><text:span text:style-name="T13">out</text:span><text:span text:style-name="T25">: </text:span></text:p>
          <text:list>
            <text:list-header>
              <text:p text:style-name="P9"><text:span text:style-name="T14">out/</text:span><text:span text:style-name="T20">u-boot</text:span><text:span text:style-name="T48">.kwb</text:span></text:p>
            </text:list-header>
          </text:list>
        </text:list-item>
      </text:list>
      <text:list xml:id="list1863746161" text:style-name="L3">
        <text:list-header>
          <text:p text:style-name="P14"/>
        </text:list-header>
      </text:list>
      <text:p text:style-name="P16"/>
      <text:list xml:id="list1898930079" text:continue-list="list426472280" text:style-name="L2">
        <text:list-header>
          <text:p text:style-name="P15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3T17:19:01</meta:creation-date>
    <dc:date>2012-02-14T16:04:33</dc:date>
    <meta:editing-duration>PT02H19M27S</meta:editing-duration>
    <meta:editing-cycles>55</meta:editing-cycles>
    <meta:generator>OpenOffice.org/3.2$Linux OpenOffice.org_project/320m19$Build-9505</meta:generator>
    <meta:document-statistic meta:table-count="0" meta:image-count="0" meta:object-count="0" meta:page-count="1" meta:paragraph-count="17" meta:word-count="182" meta:character-count="1541"/>
  </office:meta>
</office:document-meta>
</file>