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/>
    </style:style>
    <style:style style:name="T3" style:parent-style-name="Основнойшрифтабзаца" style:family="text">
      <style:text-properties style:font-weight-complex="bold" fo:language="en" fo:country="US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 fo:language="en" fo:country="US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T10" style:parent-style-name="Основнойшрифтабзаца" style:family="text">
      <style:text-properties style:font-weight-complex="bold" fo:language="en" fo:country="US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 fo:language="en" fo:country="US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 fo:language="en" fo:country="US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 fo:language="en" fo:country="US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 fo:language="en" fo:country="US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 fo:language="en" fo:country="US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 fo:language="en" fo:country="US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 fo:language="en" fo:country="US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 fo:language="en" fo:country="US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 fo:language="en" fo:country="US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text-properties style:font-weight-complex="bold"/>
    </style:style>
    <style:style style:name="T31" style:parent-style-name="Основнойшрифтабзаца" style:family="text">
      <style:text-properties style:font-weight-complex="bold" fo:language="en" fo:country="US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 fo:language="en" fo:country="US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 fo:language="en" fo:country="US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weight-complex="bold" fo:language="en" fo:country="US"/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weight-complex="bold" fo:language="en" fo:country="US"/>
    </style:style>
    <style:style style:name="T40" style:parent-style-name="Основнойшрифтабзаца" style:family="text">
      <style:text-properties style:font-weight-complex="bold"/>
    </style:style>
    <style:style style:name="T41" style:parent-style-name="Основнойшрифтабзаца" style:family="text">
      <style:text-properties style:font-weight-complex="bold" fo:language="en" fo:country="US"/>
    </style:style>
    <style:style style:name="T42" style:parent-style-name="Основнойшрифтабзаца" style:family="text">
      <style:text-properties style:font-weight-complex="bold"/>
    </style:style>
    <style:style style:name="T43" style:parent-style-name="Основнойшрифтабзаца" style:family="text">
      <style:text-properties style:font-weight-complex="bold" fo:language="en" fo:country="US"/>
    </style:style>
    <style:style style:name="T44" style:parent-style-name="Основнойшрифтабзаца" style:family="text">
      <style:text-properties style:font-weight-complex="bold" fo:language="en" fo:country="US"/>
    </style:style>
    <style:style style:name="T45" style:parent-style-name="Основнойшрифтабзаца" style:family="text">
      <style:text-properties style:font-weight-complex="bold" fo:language="en" fo:country="US"/>
    </style:style>
    <style:style style:name="T46" style:parent-style-name="Основнойшрифтабзаца" style:family="text">
      <style:text-properties style:font-weight-complex="bold" fo:language="en" fo:country="US"/>
    </style:style>
    <style:style style:name="T47" style:parent-style-name="Основнойшрифтабзаца" style:family="text">
      <style:text-properties style:font-weight-complex="bold" fo:language="en" fo:country="US"/>
    </style:style>
    <style:style style:name="T48" style:parent-style-name="Основнойшрифтабзаца" style:family="text">
      <style:text-properties style:font-weight-complex="bold" fo:language="en" fo:country="US"/>
    </style:style>
    <style:style style:name="P49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Для прошивки<text:s/></text:span><text:span text:style-name="T3">IP</text:span><text:span text:style-name="T4">-</text:span><text:span text:style-name="T5">Plug</text:span><text:span text:style-name="T6"><text:s/>новым образо</text:span><text:span text:style-name="T7">м</text:span><text:span text:style-name="T8"><text:s/>необходимо <text:s/>выполнить команду:</text:span></text:p>
      <text:p text:style-name="P9"/>
      <text:p text:style-name="Standard"><text:span text:style-name="T10">root</text:span><text:span text:style-name="T11">@</text:span><text:span text:style-name="T12">wtplug</text:span><text:span text:style-name="T13">:~#<text:s/></text:span><text:span text:style-name="T14">rootupdate</text:span><text:span text:style-name="T15">_</text:span><text:span text:style-name="T16">fw</text:span><text:span text:style-name="T17">.</text:span><text:span text:style-name="T18">sh</text:span><text:span text:style-name="T19"><text:s/>--</text:span><text:span text:style-name="T20">net</text:span><text:span text:style-name="T21"><text:s/></text:span><text:span text:style-name="T22">ftp</text:span><text:span text:style-name="T23">://&lt;путь к папке с файлами прошивки&gt; --</text:span><text:span text:style-name="T24">nomd</text:span><text:span text:style-name="T25">5 --</text:span><text:span text:style-name="T26">kernel</text:span><text:span text:style-name="T27"><text:s/>--</text:span><text:span text:style-name="T28">rootfs</text:span></text:p>
      <text:p text:style-name="P29"/>
      <text:p text:style-name="P30">В папке<text:s/>должны быть три файла:</text:p>
      <text:p text:style-name="Standard"><text:span text:style-name="T31">wtplug</text:span><text:span text:style-name="T32">-</text:span><text:span text:style-name="T33">u</text:span><text:span text:style-name="T34">-</text:span><text:span text:style-name="T35">boot</text:span><text:span text:style-name="T36">.</text:span><text:span text:style-name="T37">kwb</text:span><text:span text:style-name="T38"><text:tab/>(лежит в одной директории с файлом “</text:span><text:span text:style-name="T39">update</text:span><text:span text:style-name="T40">.</text:span><text:span text:style-name="T41">odt</text:span><text:span text:style-name="T42">”)</text:span></text:p>
      <text:p text:style-name="Standard"><text:span text:style-name="T43">wtplug</text:span><text:span text:style-name="T44">_</text:span><text:span text:style-name="T45">uImage</text:span></text:p>
      <text:p text:style-name="Standard"><text:span text:style-name="T46">rootfs.ubi.img</text:span><text:span text:style-name="T47"><text:tab/></text:span><text:span text:style-name="T48">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хмуд Магомедов</dc:creator>
    <meta:creation-date>2012-02-13T17:19:00Z</meta:creation-date>
    <dc:date>2016-01-19T07:29:00Z</dc:date>
    <meta:template xlink:href="Normal.dotm" xlink:type="simple"/>
    <meta:editing-cycles>37</meta:editing-cycles>
    <meta:editing-duration>PT7740S</meta:editing-duration>
    <meta:document-statistic meta:page-count="1" meta:paragraph-count="1" meta:word-count="45" meta:character-count="301" meta:row-count="2" meta:non-whitespace-character-count="257"/>
  </office:meta>
</office:document-meta>
</file>